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2a3600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fo:font-variant="small-caps" style:font-name="Arial" fo:font-size="9pt" fo:language="es" fo:country="AR" fo:font-style="normal" fo:font-weight="normal" officeooo:rsid="0020e794" officeooo:paragraph-rsid="002a3600" style:font-size-asian="9pt" style:font-style-asian="normal" style:font-weight-asian="normal" style:font-name-complex="Arial" style:font-size-complex="9pt" style:font-style-complex="normal" style:font-weight-complex="normal" loext:shadow="none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13" style:family="paragraph" style:parent-style-name="DICTAMEN">
      <style:text-properties officeooo:paragraph-rsid="002a3600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a3600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2a3600" style:font-name-asian="Verdana4" style:font-size-asian="12pt" style:font-style-asian="normal" style:font-weight-asian="bold" style:font-name-complex="Verdana4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2a3600" style:font-name-asian="Verdana4" style:font-size-asian="11pt" style:font-style-asian="normal" style:font-weight-asian="normal" style:font-name-complex="Verdana4" style:font-size-complex="11pt"/>
    </style:style>
    <style:style style:name="P17" style:family="paragraph" style:parent-style-name="DICTAMEN">
      <style:paragraph-properties fo:line-height="150%" fo:text-align="justify" style:justify-single-word="false"/>
      <style:text-properties fo:font-weight="bold" officeooo:rsid="003f470c" officeooo:paragraph-rsid="0030c26c" style:font-weight-asian="bold" style:font-weight-complex="bold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Encabezado_20_y_20_firmas_20_dictamen">
      <style:paragraph-properties fo:text-align="justify" style:justify-single-word="false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officeooo:rsid="0028ddd0" style:font-size-asian="11pt" style:font-size-complex="11pt"/>
    </style:style>
    <style:style style:name="T5" style:family="text">
      <style:text-properties style:font-name="Verdana2" fo:font-size="11pt" fo:font-weight="bold" officeooo:rsid="002a3600" style:font-size-asian="11pt" style:font-size-complex="11pt"/>
    </style:style>
    <style:style style:name="T6" style:family="text">
      <style:text-properties style:font-name="Verdana2" fo:font-size="11pt" fo:font-weight="bold" officeooo:rsid="002e0fb4" style:font-size-asian="11pt" style:font-size-complex="11pt"/>
    </style:style>
    <style:style style:name="T7" style:family="text">
      <style:text-properties officeooo:rsid="002934de"/>
    </style:style>
    <style:style style:name="T8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bold" officeooo:rsid="07741f93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7741f9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02a3600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c601c" style:font-name-asian="Verdana4" style:font-size-asian="11pt" style:font-style-asian="normal" style:font-weight-asian="normal" style:font-name-complex="Verdana4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d1e07" style:font-name-asian="Verdana4" style:font-size-asian="11pt" style:font-style-asian="normal" style:font-weight-asian="normal" style:font-name-complex="Verdana4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d552d" style:font-name-asian="Verdana4" style:font-size-asian="11pt" style:font-style-asian="normal" style:font-weight-asian="normal" style:font-name-complex="Verdana4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a3600" style:font-name-asian="Verdana4" style:font-size-asian="11pt" style:font-style-asian="normal" style:font-weight-asian="normal" style:font-name-complex="Verdana4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c1d3f" style:font-name-asian="Verdana4" style:font-size-asian="11pt" style:font-style-asian="normal" style:font-weight-asian="normal" style:font-name-complex="Verdana4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f0608" style:font-name-asian="Verdana4" style:font-size-asian="11pt" style:font-style-asian="normal" style:font-weight-asian="normal" style:font-name-complex="Verdana4" style:font-size-complex="11pt"/>
    </style:style>
    <style:style style:name="T19" style:family="text">
      <style:text-properties officeooo:rsid="002a3600"/>
    </style:style>
    <style:style style:name="T20" style:family="text">
      <style:text-properties officeooo:rsid="002e0fb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Encabezado_20_y_20_firmas_20_dictamen">Diputadas y Diputados de Santa Fe:</text:p>
      <text:p text:style-name="P13">La Comisión de <text:span text:style-name="T4">Asuntos Constitucionales y Legislación General</text:span> ha considerado el proyecto de <text:span text:style-name="T7">Ley </text:span><text:span text:style-name="T8">41551 CD – UCR - FPCS </text:span><text:span text:style-name="T10">d</text:span><text:span text:style-name="T9">el diputado Basile, por el cual se declara patrimonio histórico y cultural de la provincia al anfiteatro del parque del sur auditorium Juan de Garay de la ciudad de Santa Fe</text:span>; <text:span text:style-name="T19">que cuenta con dictamen de la Comisión de Cultura y Medios de Comunicación Social; </text:span>y, por las razones expuestas en los fundamentos y las que podrá dar el miembro informante, esta Comisión aconseja la aprobación del siguiente texto con modificaciones:</text:p>
      <text:p text:style-name="DICTAMEN"/>
      <text:p text:style-name="P15">LA LEGISLATURA DE LA PROVINCIA DE SANTA FE </text:p>
      <text:p text:style-name="P15">SANCIONA CON FUERZA DE </text:p>
      <text:p text:style-name="P15">LEY:</text:p>
      <text:p text:style-name="P15"/>
      <text:p text:style-name="P14"><text:span text:style-name="T11">ARTÍCULO 1- </text:span><text:span text:style-name="T12"><text:s/>Declárase Patrimonio Histórico y Cultural de la Provincia al Anfiteatro del Parque </text:span><text:span text:style-name="T17">d</text:span><text:span text:style-name="T12">el Sur “Auditorium Juan de Garay”, ubicad</text:span><text:span text:style-name="T16">o</text:span><text:span text:style-name="T12"> en el área delimitada po</text:span><text:span text:style-name="T16">r</text:span><text:span text:style-name="T12"> las calles Uruguay al Norte, Av</text:span><text:span text:style-name="T16">enida</text:span><text:span text:style-name="T12"> Presidente Illia al Sur y al Este y San Jerónimo al Oeste, de la ciudad de Santa Fe, departamento La Capital,</text:span><text:span text:style-name="T13"> </text:span><text:span text:style-name="T16">en zona urbana, </text:span><text:span text:style-name="T13">empadronado bajo la Partida N</text:span><text:span text:style-name="T14">°</text:span><text:span text:style-name="T13"> 1</text:span><text:span text:style-name="T16">0-11-01098258/0003</text:span><text:span text:style-name="T13">, Dominio G</text:span><text:span text:style-name="T16">obierno de la Provincia</text:span><text:span text:style-name="T13"> de San</text:span><text:span text:style-name="T16">t</text:span><text:span text:style-name="T13">a Fe, Sup</text:span><text:span text:style-name="T14">erficie</text:span><text:span text:style-name="T13"> Terreno </text:span><text:span text:style-name="T16">7.728,71</text:span><text:span text:style-name="T13"> metros cuadrados, nomen</text:span><text:span text:style-name="T14">c</text:span><text:span text:style-name="T13">latura Catastral </text:span><text:span text:style-name="T16">1011010113000</text:span><text:span text:style-name="T18">0</text:span><text:span text:style-name="T16">2</text:span><text:span text:style-name="T13"> Sec. </text:span><text:span text:style-name="T16">01</text:span><text:span text:style-name="T13">, Manz</text:span><text:span text:style-name="T14">ana</text:span><text:span text:style-name="T13"> N</text:span><text:span text:style-name="T14">°</text:span><text:span text:style-name="T13"> </text:span><text:span text:style-name="T16">113</text:span><text:span text:style-name="T13">, N</text:span><text:span text:style-name="T14">°</text:span><text:span text:style-name="T13"> plano: </text:span><text:span text:style-name="T16">0S</text:span><text:span text:style-name="T13">/</text:span><text:span text:style-name="T16">T año 2008</text:span><text:span text:style-name="T13">, </text:span><text:span text:style-name="T15">Lote </text:span><text:span text:style-name="T16">AF, </text:span><text:span text:style-name="T18">Tomo 0057, Folio 00408, Número 009547, Fecha 17 de Junio de 1914</text:span><text:span text:style-name="T13">.</text:span></text:p>
      <text:p text:style-name="P16"/>
      <text:p text:style-name="P14"><text:span text:style-name="T11">ARTÍCULO 2 - </text:span><text:span text:style-name="T12">Comuníquese al Poder Ejecutivo</text:span></text:p>
      <text:p text:style-name="P12"/>
      <text:p text:style-name="P19">Sala de la Comisión <text:span text:style-name="T7">en Zoom</text:span>, <text:span text:style-name="T20">07 de </text:span><text:span text:style-name="T5">O</text:span><text:span text:style-name="T6">ctubre </text:span><text:span text:style-name="T20">de 2021</text:span>.</text:p>
      <text:p text:style-name="P17"/>
      <text:p text:style-name="P17">FIRMANTES: BLANCO – MAHMUD – ESPÍNDOLA -LENCI – BOSCAROL – RUBE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2a3600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MP5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fo:font-variant="small-caps" style:font-name="Arial" fo:font-size="9pt" fo:language="es" fo:country="AR" fo:font-style="normal" fo:font-weight="normal" officeooo:rsid="0020e794" officeooo:paragraph-rsid="002a3600" style:font-size-asian="9pt" style:font-style-asian="normal" style:font-weight-asian="normal" style:font-name-complex="Arial" style:font-size-complex="9pt" style:font-style-complex="normal" style:font-weight-complex="normal" loext:shadow="none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36783348432">
            <table:table-cell table:style-name="TableBox94836761912304" office:value-type="string">
      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5"><draw:frame draw:style-name="Mfr2" draw:name="Marco1" text:anchor-type="paragraph" svg:x="12.67cm" svg:y="0.011cm" svg:width="2cm" draw:z-index="0"><draw:text-box fo:min-height="0.499cm"><text:p text:style-name="MP6"><text:span text:style-name="MT2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6"><text:span text:style-name="MT2">Pág. </text:span><text:page-number text:select-page="current">1</text:page-number></text:p></draw:text-box></draw:frame>General López 3055 – (S3000DCO) – Santa Fe – República Argentina</text:p>
            </table:table-cell>
            <table:table-cell table:style-name="TableBox94836757052608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36763381520">
            <table:table-cell table:style-name="TableBox94836763182304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836763075136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20M47S</meta:editing-duration>
    <meta:editing-cycles>9</meta:editing-cycles>
    <meta:generator>LibreOffice/7.1.3.2$Linux_X86_64 LibreOffice_project/10$Build-2</meta:generator>
    <dc:title>6-Con modificaciones</dc:title>
    <dc:date>2021-10-07T15:09:29.437287022</dc:date>
    <meta:document-statistic meta:table-count="2" meta:image-count="1" meta:object-count="0" meta:page-count="1" meta:paragraph-count="16" meta:word-count="260" meta:character-count="1628" meta:non-whitespace-character-count="1370"/>
  </office:meta>
</office:document-meta>
</file>